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44cm" fo:margin-left="-0.644cm" table:align="left" style:writing-mode="lr-tb"/>
    </style:style>
    <style:style style:name="表格1.A" style:family="table-column">
      <style:table-column-properties style:column-width="4.514cm"/>
    </style:style>
    <style:style style:name="表格1.B" style:family="table-column">
      <style:table-column-properties style:column-width="4.069cm"/>
    </style:style>
    <style:style style:name="表格1.D" style:family="table-column">
      <style:table-column-properties style:column-width="5.992cm"/>
    </style:style>
    <style:style style:name="表格1.1" style:family="table-row">
      <style:table-row-properties style:min-row-height="1.41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607cm" fo:margin-left="-0.049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0.667cm"/>
    </style:style>
    <style:style style:name="表格2.L" style:family="table-column">
      <style:table-column-properties style:column-width="5.398cm"/>
    </style:style>
    <style:style style:name="表格2.1" style:family="table-row">
      <style:table-row-properties style:min-row-height="1.282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935cm" style:keep-together="true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L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3" style:family="table-row">
      <style:table-row-properties style:keep-together="false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5" style:family="table-row">
      <style:table-row-properties style:min-row-height="1.215cm" style:keep-together="false" fo:keep-together="always"/>
    </style:style>
    <style:style style:name="表格2.B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6" style:family="table-row">
      <style:table-row-properties style:min-row-height="1.113cm" style:keep-together="false" fo:keep-together="always"/>
    </style:style>
    <style:style style:name="表格2.7" style:family="table-row">
      <style:table-row-properties style:min-row-height="0.792cm" style:keep-together="true" fo:keep-together="auto"/>
    </style:style>
    <style:style style:name="表格2.10" style:family="table-row">
      <style:table-row-properties style:min-row-height="1.162cm" style:keep-together="false" fo:keep-together="always"/>
    </style:style>
    <style:style style:name="表格2.11" style:family="table-row">
      <style:table-row-properties style:min-row-height="1.272cm" style:keep-together="false" fo:keep-together="always"/>
    </style:style>
    <style:style style:name="表格2.12" style:family="table-row">
      <style:table-row-properties style:min-row-height="1.261cm" style:keep-together="false" fo:keep-together="always"/>
    </style:style>
    <style:style style:name="表格3" style:family="table">
      <style:table-properties style:width="14.767cm" fo:margin-left="-0.058cm" table:align="left" style:writing-mode="lr-tb"/>
    </style:style>
    <style:style style:name="表格3.A" style:family="table-column">
      <style:table-column-properties style:column-width="3.224cm"/>
    </style:style>
    <style:style style:name="表格3.B" style:family="table-column">
      <style:table-column-properties style:column-width="11.543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min-row-height="1.06cm" style:keep-together="true" fo:keep-together="auto"/>
    </style:style>
    <style:style style:name="表格3.B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4" style:family="table-row">
      <style:table-row-properties style:min-row-height="14.245cm" style:keep-together="false" fo:keep-together="always"/>
    </style:style>
    <style:style style:name="表格4" style:family="table">
      <style:table-properties style:width="17.683cm" fo:margin-left="-1.296cm" table:align="left" style:writing-mode="lr-tb"/>
    </style:style>
    <style:style style:name="表格4.A" style:family="table-column">
      <style:table-column-properties style:column-width="2.963cm"/>
    </style:style>
    <style:style style:name="表格4.B" style:family="table-column">
      <style:table-column-properties style:column-width="14.72cm"/>
    </style:style>
    <style:style style:name="表格4.1" style:family="table-row">
      <style:table-row-properties style:min-row-height="1.048cm" style:keep-together="false" fo:keep-together="always"/>
    </style:style>
    <style:style style:name="表格4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4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4.2" style:family="table-row">
      <style:table-row-properties style:min-row-height="0.953cm" style:keep-together="false" fo:keep-together="always"/>
    </style:style>
    <style:style style:name="表格4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4.3" style:family="table-row">
      <style:table-row-properties style:min-row-height="9.641cm" style:keep-together="false" fo:keep-together="always"/>
    </style:style>
    <style:style style:name="表格4.A3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表格4.4" style:family="table-row">
      <style:table-row-properties style:min-row-height="10.724cm" style:keep-together="false" fo:keep-together="always"/>
    </style:style>
    <style:style style:name="表格4.A4" style:family="table-cell">
      <style:table-cell-properties style:vertical-align="middle" style:border-line-width="0.002cm 0.035cm 0.002cm" fo:padding-left="0.049cm" fo:padding-right="0.049cm" fo:padding-top="0cm" fo:padding-bottom="0cm" fo:border="0.039cm double #000000" style:writing-mode="lr-tb"/>
    </style:style>
    <style:style style:name="P1" style:family="paragraph" style:parent-style-name="Standard" style:list-style-name="WW8Num5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150%"/>
      <style:text-properties style:font-name="標楷體" style:font-name-asian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line-height="150%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line-height="150%"/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P12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14pt" style:font-name-asian="標楷體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22" style:family="paragraph" style:parent-style-name="Standard">
      <style:paragraph-properties fo:line-height="200%"/>
      <style:text-properties fo:font-size="14pt" style:font-name-asian="標楷體" style:font-size-asian="14pt"/>
    </style:style>
    <style:style style:name="P2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25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26" style:family="paragraph" style:parent-style-name="Standard">
      <style:paragraph-properties fo:text-align="end" style:justify-single-word="false" style:snap-to-layout-grid="false"/>
      <style:text-properties fo:font-size="16pt" style:font-name-asian="標楷體" style:font-size-asian="16pt"/>
    </style:style>
    <style:style style:name="P27" style:family="paragraph" style:parent-style-name="Standard">
      <style:paragraph-properties fo:line-height="0.847cm" fo:text-align="justify" style:justify-single-word="false"/>
      <style:text-properties fo:font-size="16pt" style:font-name-asian="標楷體" style:font-size-asian="16pt"/>
    </style:style>
    <style:style style:name="P28" style:family="paragraph" style:parent-style-name="Standard">
      <style:paragraph-properties fo:line-height="0.847cm" fo:text-align="justify" style:justify-single-word="false" style:snap-to-layout-grid="false"/>
      <style:text-properties fo:font-size="16pt" style:font-name-asian="標楷體" style:font-size-asian="16pt"/>
    </style:style>
    <style:style style:name="P29" style:family="paragraph" style:parent-style-name="Standard">
      <style:paragraph-properties fo:line-height="0.423cm" fo:text-align="justify" style:justify-single-word="false" style:snap-to-layout-grid="false"/>
      <style:text-properties fo:font-size="16pt" style:font-name-asian="標楷體" style:font-size-asian="16pt"/>
    </style:style>
    <style:style style:name="P30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1" style:family="paragraph" style:parent-style-name="Standard">
      <style:paragraph-properties fo:line-height="0.423cm" fo:text-align="justify" style:justify-single-word="false" style:snap-to-layout-gri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32" style:family="paragraph" style:parent-style-name="Standard">
      <style:paragraph-properties fo:text-align="center" style:justify-single-word="false"/>
      <style:text-properties fo:font-size="36pt" fo:letter-spacing="0.212cm" style:font-name-asian="標楷體" style:font-size-asian="36pt"/>
    </style:style>
    <style:style style:name="P33" style:family="paragraph" style:parent-style-name="Standard" style:list-style-name="WW8Num5">
      <style:paragraph-properties fo:margin-left="0.85cm" fo:margin-right="0cm" fo:text-indent="-0.85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P34" style:family="paragraph" style:parent-style-name="Standard" style:list-style-name="WW8Num3">
      <style:paragraph-properties fo:margin-left="0.85cm" fo:margin-right="0cm" style:line-height-at-least="0.423cm" fo:text-indent="-0.85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cm" fo:margin-right="0cm" fo:text-indent="0.423cm" style:auto-text-indent="false"/>
    </style:style>
    <style:style style:name="P36" style:family="paragraph" style:parent-style-name="Standard">
      <style:paragraph-properties fo:margin-left="0cm" fo:margin-right="0cm" fo:text-indent="0.847cm" style:auto-text-indent="false"/>
    </style:style>
    <style:style style:name="P37" style:family="paragraph" style:parent-style-name="Standard">
      <style:paragraph-properties fo:margin-left="0cm" fo:margin-right="0cm" fo:line-height="150%" fo:text-indent="0.847cm" style:auto-text-indent="false"/>
    </style:style>
    <style:style style:name="P38" style:family="paragraph" style:parent-style-name="Standard">
      <style:paragraph-properties fo:margin-left="0.847cm" fo:margin-right="0cm" fo:text-indent="0cm" style:auto-text-indent="false"/>
    </style:style>
    <style:style style:name="P39" style:family="paragraph" style:parent-style-name="Standard">
      <style:paragraph-properties fo:margin-left="0.847cm" fo:margin-right="0cm" fo:text-indent="5.08cm" style:auto-text-indent="false"/>
    </style:style>
    <style:style style:name="P40" style:family="paragraph" style:parent-style-name="Standard">
      <style:paragraph-properties fo:margin-left="1.27cm" fo:margin-right="0cm" fo:text-indent="-0.423cm" style:auto-text-indent="false"/>
    </style:style>
    <style:style style:name="P41" style:family="paragraph" style:parent-style-name="Standard">
      <style:paragraph-properties fo:margin-left="1.905cm" fo:margin-right="0cm" fo:text-indent="-1.058cm" style:auto-text-indent="false"/>
    </style:style>
    <style:style style:name="P42" style:family="paragraph" style:parent-style-name="Standard">
      <style:paragraph-properties fo:margin-left="0cm" fo:margin-right="0cm" fo:text-indent="1.482cm" style:auto-text-indent="false"/>
    </style:style>
    <style:style style:name="P43" style:family="paragraph" style:parent-style-name="Standard">
      <style:paragraph-properties fo:margin-left="0cm" fo:margin-right="0cm" fo:text-indent="1.482cm" style:auto-text-indent="false"/>
      <style:text-properties style:font-name="標楷體" style:font-name-asian="標楷體"/>
    </style:style>
    <style:style style:name="P44" style:family="paragraph" style:parent-style-name="Standard">
      <style:paragraph-properties fo:margin-left="0cm" fo:margin-right="0cm" fo:text-indent="9.948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text-indent="0.864cm" style:auto-text-indent="false"/>
    </style:style>
    <style:style style:name="P46" style:family="paragraph" style:parent-style-name="Standard">
      <style:paragraph-properties fo:margin-left="0.813cm" fo:margin-right="0cm" fo:text-indent="0cm" style:auto-text-indent="false"/>
    </style:style>
    <style:style style:name="P47" style:family="paragraph" style:parent-style-name="Standard">
      <style:paragraph-properties fo:margin-left="0.813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left="0.838cm" fo:margin-right="0cm" fo:line-height="150%" fo:text-indent="0cm" style:auto-text-indent="false"/>
    </style:style>
    <style:style style:name="P49" style:family="paragraph" style:parent-style-name="Standard">
      <style:paragraph-properties fo:margin-left="0.864cm" fo:margin-right="0cm" fo:line-height="150%" fo:text-indent="0cm" style:auto-text-indent="false"/>
    </style:style>
    <style:style style:name="P50" style:family="paragraph" style:parent-style-name="Standard" style:list-style-name="WW8Num3">
      <style:paragraph-properties fo:margin-left="0.864cm" fo:margin-right="0cm" style:line-height-at-least="0.423cm" fo:text-indent="-0.864cm" style:auto-text-indent="false" style:snap-to-layout-grid="false">
        <style:tab-stops/>
      </style:paragraph-properties>
    </style:style>
    <style:style style:name="P51" style:family="paragraph" style:parent-style-name="Standard" style:list-style-name="WW8Num3">
      <style:paragraph-properties fo:margin-left="0.864cm" fo:margin-right="0cm" style:line-height-at-least="0.423cm" fo:text-indent="-0.864cm" style:auto-text-indent="false"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52" style:family="paragraph" style:parent-style-name="Standard">
      <style:paragraph-properties fo:margin-left="0.339cm" fo:margin-right="0cm" fo:line-height="0.776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3" style:family="paragraph" style:parent-style-name="Standard" style:master-page-name="轉換_20_1">
      <style:paragraph-properties fo:margin-left="0.339cm" fo:margin-right="0cm" fo:line-height="0.776cm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4" style:family="paragraph" style:parent-style-name="Standard">
      <style:paragraph-properties fo:margin-left="0.002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text-align="justify" fo:text-align-last="justify" style:justify-single-word="false" fo:break-before="page"/>
      <style:text-properties fo:font-size="16pt" style:font-name-asian="標楷體" style:font-size-asian="16pt"/>
    </style:style>
    <style:style style:name="P56" style:family="paragraph" style:parent-style-name="Standard">
      <style:paragraph-properties fo:margin-left="0.901cm" fo:margin-right="0cm" fo:text-indent="0cm" style:auto-text-indent="false"/>
      <style:text-properties fo:font-size="14pt" style:font-name-asian="標楷體" style:font-size-asian="14pt"/>
    </style:style>
    <style:style style:name="P57" style:family="paragraph" style:parent-style-name="Standard">
      <style:paragraph-properties fo:margin-left="0.901cm" fo:margin-right="0cm" fo:line-height="150%" fo:text-indent="0cm" style:auto-text-indent="false"/>
      <style:text-properties fo:font-size="14pt" style:font-name-asian="標楷體" style:font-size-asian="14pt"/>
    </style:style>
    <style:style style:name="P58" style:family="paragraph" style:parent-style-name="Standard">
      <style:paragraph-properties fo:margin-left="1.058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 style:font-weight-complex="bold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style:font-name-asian="標楷體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font-name-asian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T22" style:family="text">
      <style:text-properties style:font-name="標楷體" fo:font-size="9pt" style:font-name-asian="標楷體" style:font-size-asian="9pt"/>
    </style:style>
    <style:style style:name="T23" style:family="text">
      <style:text-properties style:font-name-asian="標楷體"/>
    </style:style>
    <style:style style:name="T24" style:family="text">
      <style:text-properties fo:font-weight="bold" style:font-weight-asian="bold"/>
    </style:style>
    <style:style style:name="T25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26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27" style:family="text">
      <style:text-properties fo:font-size="18pt" style:font-name-asian="標楷體" style:font-size-asian="18pt"/>
    </style:style>
    <style:style style:name="T28" style:family="text">
      <style:text-properties fo:font-size="18pt" style:font-name-asian="標楷體" style:font-size-asian="18pt" style:font-size-complex="18pt"/>
    </style:style>
    <style:style style:name="T29" style:family="text">
      <style:text-properties fo:font-size="18pt" style:font-name-asian="標楷體" style:font-size-asian="18pt" style:font-size-complex="18pt"/>
    </style:style>
    <style:style style:name="T30" style:family="text">
      <style:text-properties style:text-underline-style="solid" style:text-underline-width="auto" style:text-underline-color="font-color" style:font-name-asian="標楷體"/>
    </style:style>
    <style:style style:name="T3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3" style:family="text">
      <style:text-properties fo:font-size="14pt" style:font-name-asian="標楷體" style:font-size-asian="14pt"/>
    </style:style>
    <style:style style:name="T34" style:family="text">
      <style:text-properties fo:font-size="26pt" style:font-name-asian="標楷體" style:font-size-asian="26pt" style:text-combine="lines"/>
    </style:style>
    <style:style style:name="T35" style:family="text">
      <style:text-properties style:letter-kerning="true"/>
    </style:style>
    <style:style style:name="T36" style:family="text">
      <style:text-properties fo:font-size="18pt" style:font-name-asian="標楷體" style:font-size-asian="18pt" style:font-size-complex="18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-left="0.233cm" fo:padding-right="0.233cm" fo:padding-top="0.106cm" fo:padding-bottom="0.106cm" fo:border="0.092cm double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框架1" text:anchor-type="char" svg:x="14.605cm" svg:y="-0.318cm" svg:width="2.752cm" svg:height="1.27cm" draw:z-index="0"><draw:text-box><text:p text:style-name="Standard"><text:span text:style-name="T1">100.12.22修訂</text:span></text:p></draw:text-box></draw:frame><text:span text:style-name="T2">高雄市</text:span><text:span text:style-name="T3"> <text:s text:c="9"/></text:span><text:span text:style-name="T2">區災害救助申請暨調查表</text:span><text:span text:style-name="T6">（乙式：適用淹水、土石流救助）</text:span></text:p>
      <text:list xml:id="list6910243844415671949" text:style-name="WW8Num5">
        <text:list-item>
          <text:p text:style-name="P1"><text:span text:style-name="T9">申請日期：</text:span><text:span text:style-name="T13">＿＿＿年＿＿＿月＿＿＿日</text:span></text:p>
        </text:list-item>
        <text:list-item>
          <text:p text:style-name="P1"><text:span text:style-name="T9">實際現住者申請人姓名：</text:span><text:span text:style-name="T19"> <text:s text:c="10"/></text:span><text:span text:style-name="T16"><text:s text:c="2"/>身分證字號：</text:span><text:span text:style-name="T19"> <text:s text:c="11"/></text:span><text:span text:style-name="T16"><text:s/></text:span><text:span text:style-name="T23">電話：</text:span><text:span text:style-name="T30"> <text:s text:c="11"/></text:span><text:s/></text:p>
        </text:list-item>
        <text:list-item>
          <text:p text:style-name="P1"><text:span text:style-name="T10">受災戶地址：</text:span><text:span text:style-name="T19"> <text:s text:c="5"/></text:span><text:span text:style-name="T16">里</text:span><text:span text:style-name="T19"> <text:s text:c="3"/></text:span><text:span text:style-name="T16">鄰</text:span><text:span text:style-name="T19"> <text:s text:c="5"/></text:span><text:span text:style-name="T16">路街</text:span><text:span text:style-name="T19"> <text:s text:c="5"/></text:span><text:span text:style-name="T16">段</text:span><text:span text:style-name="T19"> <text:s text:c="5"/></text:span><text:span text:style-name="T16">巷</text:span><text:span text:style-name="T19"> <text:s text:c="4"/></text:span><text:span text:style-name="T16">弄</text:span><text:span text:style-name="T19"> <text:s text:c="6"/></text:span><text:span text:style-name="T16">號之</text:span><text:span text:style-name="T19"> <text:s text:c="2"/></text:span></text:p>
        </text:list-item>
        <text:list-item>
          <text:p text:style-name="P1"><text:span text:style-name="T10">受災日期：</text:span><text:span text:style-name="T13">＿＿＿年＿＿＿月＿＿＿日</text:span></text:p>
        </text:list-item>
        <text:list-item>
          <text:p text:style-name="P33">住屋情況：</text:p>
        </text:list-item>
      </text:list>
      <text:p text:style-name="P35"><text:span text:style-name="T13">一、房屋所有權： □自有 <text:s text:c="2"/>□承租（借）（需檢附租賃契約影本或借用同意書）</text:span><text:span text:style-name="T13"><text:line-break/></text:span><text:span text:style-name="T13"> <text:s/>二、住屋屋內自室內樓地板起算淹水（或土石流入）部分：</text:span></text:p>
      <text:p text:style-name="P36"><text:span text:style-name="T13">1.□</text:span><text:span text:style-name="T16">淹水高度</text:span><text:span text:style-name="T19"> <text:s text:c="9"/></text:span><text:span text:style-name="T16">公分；□土石流入面積達</text:span><text:span text:style-name="T19"> <text:s text:c="7"/></text:span><text:span text:style-name="T16">、高度</text:span><text:span text:style-name="T19"> <text:s text:c="9"/></text:span><text:span text:style-name="T16">公分</text:span></text:p>
      <text:p text:style-name="P38"><text:span text:style-name="T13">2.淹水（或土石流入）區域為□臥室 <text:s/>□</text:span><text:span text:style-name="T13">客廳</text:span><text:span text:style-name="T13"> <text:s/>□</text:span><text:span text:style-name="T13">飯廳</text:span><text:span text:style-name="T13"> <text:s/>□</text:span><text:span text:style-name="T13">連棟之廚</text:span><text:span text:style-name="T13">房 <text:s/>□</text:span><text:span text:style-name="T13">連棟之廁</text:span><text:span text:style-name="T13">所 <text:s/></text:span></text:p>
      <text:p text:style-name="P39"><text:span text:style-name="T13">　□</text:span><text:span text:style-name="T13">連棟之</text:span><text:span text:style-name="T13">浴室..□其他＿＿＿＿＿＿＿ </text:span></text:p>
      <text:p text:style-name="P35"><text:span text:style-name="T16">三、檢附下列資料：</text:span></text:p>
      <text:p text:style-name="P40"><text:span text:style-name="T16"><text:s text:c="3"/>□戶籍謄本或戶口名簿</text:span><text:span text:style-name="T13">(</text:span><text:span text:style-name="T16">影本）</text:span></text:p>
      <text:p text:style-name="P41"><text:span text:style-name="T16"><text:s text:c="3"/>□照片</text:span><text:span text:style-name="T19"> <text:s text:c="7"/></text:span><text:span text:style-name="T16">張</text:span></text:p>
      <text:p text:style-name="P42"><text:span text:style-name="T16">□其他相關證明文件（如未設籍在受災地而有居住事實之證明）</text:span></text:p>
      <text:p text:style-name="P43"/>
      <text:list xml:id="list28267642" text:continue-numbering="true" text:style-name="WW8Num5">
        <text:list-item>
          <text:p text:style-name="P1"><text:span text:style-name="T10">申請人撥款帳號</text:span><text:span text:style-name="T16">（以郵局帳號為原則，</text:span><text:span text:style-name="T13">申請人與領款人不同需附委託書</text:span><text:span text:style-name="T16">）：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局號</text:p>
          </table:table-cell>
          <table:table-cell table:style-name="表格1.A1" office:value-type="string">
            <text:p text:style-name="P3">帳號</text:p>
          </table:table-cell>
          <table:table-cell table:style-name="表格1.A1" office:value-type="string">
            <text:p text:style-name="P3">戶名</text:p>
          </table:table-cell>
          <table:table-cell table:style-name="表格1.D1" office:value-type="string">
            <text:p text:style-name="P2"><text:span text:style-name="T16">備註（</text:span><text:span text:style-name="T17">如戶名與申請人不同請註明關係</text:span><text:span text:style-name="T16">）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</table:table>
      <text:p text:style-name="P7"/>
      <text:p text:style-name="P7"/>
      <text:p text:style-name="問候"><text:span text:style-name="T24">申請人切結書：</text:span>本人確實居住於上述受災地址，所填資料一切屬實，若有不實，本人知悉會犯有使公務員登載不實之偽造文書罪及詐欺罪，且經區公所等政府相關人員告知已明瞭，屆時若涉及司法檢調單位調查時，將配合調查並自負全責。 <text:s text:c="3"/></text:p>
      <text:p text:style-name="P44">切結人簽章：</text:p>
      <text:p text:style-name="P6">---------------------------------------------------------------------------</text:p>
      <text:p text:style-name="P9">以下資料由查報單位填寫</text:p>
      <text:list xml:id="list28275068" text:continue-numbering="true" text:style-name="WW8Num5">
        <text:list-item>
          <text:p text:style-name="P1"><text:span text:style-name="T11">調查時間：</text:span><text:span text:style-name="T18"> <text:s/>年 <text:s/>月 <text:s/>日 <text:s/>時</text:span></text:p>
        </text:list-item>
      </text:list>
      <text:p text:style-name="Standard"><text:span text:style-name="T9">捌、淹水</text:span><text:span text:style-name="T10">救助查報暨審查結果</text:span><text:span text:style-name="T15">（請確實填寫）</text:span><text:span text:style-name="T16">：</text:span><text:span text:style-name="T13"><text:line-break/></text:span><text:span text:style-name="T13"> <text:s/></text:span><text:span text:style-name="T21">□不符合淹水（或土石流入）救助規定：</text:span><text:span text:style-name="T13"> </text:span></text:p>
      <text:p text:style-name="P45"><text:span text:style-name="T13">□室內淹水自樓地板起算未達50公分以上 <text:s/></text:span></text:p>
      <text:p text:style-name="P45"><text:span text:style-name="T13">□室內自樓地板起算遭土石流入侵面積未達1/2或未達30公分</text:span></text:p>
      <text:p text:style-name="P46"><text:span text:style-name="T13"><text:tab/>□淹水處</text:span><text:span text:style-name="T13">非</text:span><text:span text:style-name="T13">為</text:span><text:span text:style-name="T13">住屋</text:span><text:span text:style-name="T13">之臥室、客廳、飯廳及</text:span><text:span text:style-name="T13">連棟之廚</text:span><text:span text:style-name="T13">房、廁所、浴室。</text:span></text:p>
      <text:p text:style-name="P47"><text:tab/>□未實際居住於淹水住屋現址 <text:s text:c="7"/>□災害發生後始入籍或居住者</text:p>
      <text:p text:style-name="P47"><text:tab/>□同時申請安遷救助 <text:s text:c="15"/>□其他說明__________________________</text:p>
      <text:p text:style-name="P14"><text:span text:style-name="T13"><text:s text:c="2"/></text:span><text:span text:style-name="T21">□符合淹水救助規定：</text:span></text:p>
      <text:p text:style-name="P48"><text:span text:style-name="T13"><text:tab/>□住屋因水災淹水，自室內樓地板起算達50公分以上且有居住事實之現住戶。</text:span></text:p>
      <text:p text:style-name="P37"><text:soft-page-break/><text:span text:style-name="T13">□附照片</text:span><text:span text:style-name="T19"> <text:s text:c="7"/></text:span><text:span text:style-name="T13">張</text:span><text:span text:style-name="T16">（</text:span><text:span text:style-name="T13">自室內樓地板量起，並親自指認淹水高度及標示門牌號</text:span><text:span text:style-name="T16">）</text:span></text:p>
      <text:p text:style-name="P14"><text:span text:style-name="T13"><text:s text:c="2"/></text:span><text:span text:style-name="T21">□符合土石流救助規定：</text:span></text:p>
      <text:p text:style-name="P49"><text:span text:style-name="T13"><text:tab/>□住屋因土石流入，自室內樓地板起算達30公分或面積達1/2者且有居住事實之現住戶。</text:span></text:p>
      <text:p text:style-name="P37"><text:span text:style-name="T13">□附照片</text:span><text:span text:style-name="T19"> <text:s text:c="7"/></text:span><text:span text:style-name="T13">張</text:span><text:span text:style-name="T16">（</text:span><text:span text:style-name="T13">自室內樓地板量起並標示門牌號</text:span><text:span text:style-name="T16">）</text:span></text:p>
      <text:p text:style-name="P11"/>
      <text:p text:style-name="P11">填表說明與注意事項：</text:p>
      <text:list xml:id="list7589277846594135491" text:style-name="WW8Num3">
        <text:list-item>
          <text:p text:style-name="P51">災害發生後，區公所應命轄區里幹事迅速勘查災害發生之時間、種類、原因、區域、受災戶數、人口、傷亡人數及住屋毀損情形，必要時，得會同轄區里長、員警及相關單位共同勘查，並於災害發生後二十日內迅速勘查，並將災情訊速彙報相關機關。但因災情特殊致勘查需費時較長者，主管機關得視實際需要展延。</text:p>
        </text:list-item>
        <text:list-item>
          <text:p text:style-name="P51">申請災害救助者，應於災害發生後三十日內填具申請書並依申請項目檢附相關資料，向災害發生地區公所提出申請。自災害發生後一年內未提出申請者，不予救助。區公所受理申請後，應於三十日內完成審核。</text:p>
        </text:list-item>
        <text:list-item>
          <text:p text:style-name="P50"><text:span text:style-name="T13">受災戶所稱之{戶}</text:span><text:span text:style-name="T13">，以一門牌為一戶。但建物分別獨立，或同一建物之不同獨立生活戶者，不在此限。</text:span><text:span text:style-name="T13">限於災前</text:span><text:span text:style-name="T13">實際</text:span><text:span text:style-name="T13">居住</text:span><text:span text:style-name="T13">於受災址，租賃者需檢附租賃契約影本，且與房屋所有權人不得重複申請。</text:span></text:p>
        </text:list-item>
        <text:list-item>
          <text:p text:style-name="P34"><text:span text:style-name="T13">「住屋」面積之計算以臥室、客廳、飯廳及連棟之廚</text:span><text:span text:style-name="T13">房、</text:span><text:span text:style-name="T13">廁</text:span><text:span text:style-name="T13">所、浴室</text:span><text:span text:style-name="T13">為限。</text:span></text:p>
        </text:list-item>
        <text:list-item>
          <text:p text:style-name="P34"><text:span text:style-name="T13">資料如有修改</text:span><text:span text:style-name="T13">請</text:span><text:span text:style-name="T13">蓋章以示負責</text:span><text:span text:style-name="T13">，</text:span><text:span text:style-name="T13">勘查人員於勘查災害時，應詳實依法填報，以明責任。</text:span></text:p>
        </text:list-item>
      </text:list>
      <text:p text:style-name="P8"/>
      <text:p text:style-name="P8"/>
      <text:p text:style-name="P10"><draw:frame draw:style-name="fr2" draw:name="框架2" text:anchor-type="char" svg:x="10.989cm" svg:y="-0.018cm" svg:width="5.877cm" svg:height="1.884cm" draw:z-index="1"><draw:text-box><text:p text:style-name="P12">區公所審查結果：</text:p><text:p text:style-name="P12">□不符合</text:p><text:p text:style-name="P15"><text:span text:style-name="T7">□符合：核定金額＄</text:span><text:span text:style-name="T8">　　　　　　</text:span></text:p></draw:text-box></draw:frame>查報單位簽章</text:p>
      <text:p text:style-name="P6">里幹事： <text:s text:c="15"/>會勘人員： <text:s text:c="14"/></text:p>
      <text:p text:style-name="P13"><text:span text:style-name="T16">承辦人： <text:s text:c="15"/>社會</text:span><text:span text:style-name="T13">(</text:span><text:span text:style-name="T16">經）課長： <text:s text:c="18"/>區長：</text:span></text:p>
      <text:p text:style-name="P6"/>
      <text:p text:style-name="P53">委託書</text:p>
      <text:p text:style-name="P52"/>
      <text:p text:style-name="P54"><text:span text:style-name="T27">本人</text:span><text:span text:style-name="T25">　　　　　　</text:span><text:span text:style-name="T27">願意將向高雄市政府社會局申請的淹水／土石流救助金，委託</text:span><text:span text:style-name="T28">由</text:span><text:span text:style-name="T26">　　　　　　</text:span><text:span text:style-name="T36">女士先生</text:span><text:span text:style-name="T28">君領取</text:span><text:span text:style-name="T5">(與補助對象之關係：</text:span><text:span text:style-name="T4"><text:tab/> <text:s text:c="8"/></text:span><text:span text:style-name="T5">)</text:span><text:span text:style-name="T27">，特立此委託書為憑。此致</text:span></text:p>
      <text:p text:style-name="P16">高雄市政府社會局</text:p>
      <text:p text:style-name="P19"/>
      <table:table table:name="表格2" table:style-name="表格2">
        <table:table-column table:style-name="表格2.A"/>
        <table:table-column table:style-name="表格2.B" table:number-columns-repeated="10"/>
        <table:table-column table:style-name="表格2.L"/>
        <table:table-row table:style-name="表格2.1">
          <table:table-cell table:style-name="表格2.A1" office:value-type="string">
            <text:p text:style-name="P23">委託人：</text:p>
          </table:table-cell>
          <table:table-cell table:style-name="表格2.A1" table:number-columns-spanned="11" office:value-type="string">
            <text:p text:style-name="P25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7">身分證字號：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L2" office:value-type="string">
            <text:p text:style-name="P28"/>
          </table:table-cell>
        </table:table-row>
        <table:table-row table:style-name="表格2.3">
          <table:table-cell table:style-name="表格2.A1" office:value-type="string">
            <text:p text:style-name="P29"/>
          </table:table-cell>
          <table:table-cell table:style-name="表格2.B3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3">戶籍地址：</text:p>
          </table:table-cell>
          <table:table-cell table:style-name="表格2.B3" table:number-columns-spanned="11" office:value-type="string">
            <text:p text:style-name="P17"><text:span text:style-name="T31">　　　　</text:span><text:span text:style-name="T33">市</text:span><text:span text:style-name="T31">　　　　</text:span><text:span text:style-name="T33">區</text:span><text:span text:style-name="T31">　　　　</text:span><text:span text:style-name="T33">里</text:span><text:span text:style-name="T31">　　</text:span><text:span text:style-name="T33">鄰</text:span><text:span text:style-name="T31">　　　　　</text:span><text:span text:style-name="T34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4"/>
          </table:table-cell>
          <table:table-cell table:style-name="表格2.B5" table:number-columns-spanned="11" office:value-type="string">
            <text:p text:style-name="P17"><text:span text:style-name="T31">　　　　</text:span><text:span text:style-name="T33">巷</text:span><text:span text:style-name="T31">　　</text:span><text:span text:style-name="T33">弄</text:span><text:span text:style-name="T31">　　</text:span><text:span text:style-name="T33">號</text:span><text:span text:style-name="T31">　　</text:span><text:span text:style-name="T33">樓之</text:span><text:span text:style-name="T3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3">具領人：</text:p>
          </table:table-cell>
          <table:table-cell table:style-name="表格2.A1" table:number-columns-spanned="11" office:value-type="string">
            <text:p text:style-name="P25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7">身分證字號：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L2" office:value-type="string">
            <text:p text:style-name="P28"/>
          </table:table-cell>
        </table:table-row>
        <table:table-row table:style-name="表格2.3">
          <table:table-cell table:style-name="表格2.A1" office:value-type="string">
            <text:p text:style-name="P29"/>
          </table:table-cell>
          <table:table-cell table:style-name="表格2.B3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3">戶籍地址：</text:p>
          </table:table-cell>
          <table:table-cell table:style-name="表格2.B3" table:number-columns-spanned="11" office:value-type="string">
            <text:p text:style-name="P17"><text:span text:style-name="T31">　　　　</text:span><text:span text:style-name="T34">市縣</text:span><text:span text:style-name="T31">　　　　</text:span><text:span text:style-name="T33">區</text:span><text:span text:style-name="T31">　　　　</text:span><text:span text:style-name="T33">里</text:span><text:span text:style-name="T31">　　</text:span><text:span text:style-name="T33">鄰</text:span><text:span text:style-name="T31">　　　　　</text:span><text:span text:style-name="T34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4"/>
          </table:table-cell>
          <table:table-cell table:style-name="表格2.B5" table:number-columns-spanned="11" office:value-type="string">
            <text:p text:style-name="P17"><text:span text:style-name="T31">　　　　</text:span><text:span text:style-name="T33">巷</text:span><text:span text:style-name="T31">　　</text:span><text:span text:style-name="T33">弄</text:span><text:span text:style-name="T31">　　</text:span><text:span text:style-name="T33">號</text:span><text:span text:style-name="T31">　　</text:span><text:span text:style-name="T33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23">證明人：</text:p>
          </table:table-cell>
          <table:table-cell table:style-name="表格2.A1" table:number-columns-spanned="11" office:value-type="string">
            <text:p text:style-name="P25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23">關係：</text:p>
          </table:table-cell>
          <table:table-cell table:style-name="表格2.A1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0"><text:soft-page-break/>中華民國　　　　年　　　　月　　　　日</text:p>
      <text:p text:style-name="P5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2">領款收據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0">補助項目</text:p>
          </table:table-cell>
          <table:table-cell table:style-name="表格3.A1" office:value-type="string">
            <text:p text:style-name="P18">（受補助人姓名）：</text:p>
            <text:p text:style-name="Standard"><text:span text:style-name="T33"><text:s text:c="7"/></text:span><text:span text:style-name="T31"><text:s text:c="23"/></text:span></text:p>
            <text:p text:style-name="P56"/>
            <text:p text:style-name="P57">□淹水救助金</text:p>
            <text:p text:style-name="P57">□土石流救助金</text:p>
            <text:p text:style-name="P56"/>
          </table:table-cell>
        </table:table-row>
        <table:table-row table:style-name="表格3.3">
          <table:table-cell table:style-name="表格3.A2" office:value-type="string">
            <text:p text:style-name="P20">金額</text:p>
          </table:table-cell>
          <table:table-cell table:style-name="表格3.B3" office:value-type="string">
            <text:p text:style-name="P18">新臺幣 <text:s text:c="3"/>拾 <text:s text:c="3"/>萬 <text:s text:c="3"/>仟 <text:s text:c="3"/>佰 <text:s text:c="3"/>拾 <text:s text:c="3"/>元整</text:p>
          </table:table-cell>
        </table:table-row>
        <table:table-row table:style-name="表格3.4">
          <table:table-cell table:style-name="表格3.A1" table:number-columns-spanned="2" office:value-type="string">
            <text:p text:style-name="P13"><text:span text:style-name="T33"><text:s text:c="4"/>上述款項已如數領訖，所送各項憑證若經查核有不符規定情事，領款人自願退還所領取之補助費，絕無異議。</text:span></text:p>
            <text:p text:style-name="P21"/>
            <text:p text:style-name="P13"><text:span text:style-name="T33">此致</text:span></text:p>
            <text:p text:style-name="P21">高雄市政府社會局</text:p>
            <text:p text:style-name="P21"/>
            <text:p text:style-name="P22"><text:s text:c="18"/>領款人：</text:p>
            <text:p text:style-name="P22"><text:s text:c="18"/>住址：</text:p>
            <text:p text:style-name="P22"><text:s text:c="18"/>身分證統一編號：</text:p>
            <text:p text:style-name="P21"/>
            <text:p text:style-name="P21"/>
            <text:p text:style-name="P21">中 <text:s text:c="3"/>華 <text:s text:c="3"/>民 <text:s text:c="3"/>國 <text:s text:c="8"/>年 <text:s text:c="10"/>月 <text:s text:c="11"/>日</text:p>
          </table:table-cell>
          <table:covered-table-cell/>
        </table:table-row>
      </table:table>
      <text:p text:style-name="P58"/>
      <text:p text:style-name="P13"><text:span text:style-name="T16">附件一受災住屋照片（附貼照片</text:span><text:span text:style-name="T19"> <text:s text:c="6"/></text:span><text:span text:style-name="T16">張）</text:span>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3">說明</text:p>
          </table:table-cell>
          <table:table-cell table:style-name="表格4.B1" office:value-type="string">
            <text:p text:style-name="Standard"><text:span text:style-name="T16">申請人　　　　　　　　　　　　　受災住屋淹水（或土石流入）照片</text:span></text:p>
          </table:table-cell>
        </table:table-row>
        <table:table-row table:style-name="表格4.2">
          <table:table-cell table:style-name="表格4.A2" office:value-type="string">
            <text:p text:style-name="P3">地址</text:p>
          </table:table-cell>
          <table:table-cell table:style-name="表格4.B2" office:value-type="string">
            <text:p text:style-name="P4"/>
          </table:table-cell>
        </table:table-row>
        <table:table-row table:style-name="表格4.3">
          <table:table-cell table:style-name="表格4.A3" table:number-columns-spanned="2" office:value-type="string">
            <text:p text:style-name="P4"/>
          </table:table-cell>
          <table:covered-table-cell/>
        </table:table-row>
        <table:table-row table:style-name="表格4.4">
          <table:table-cell table:style-name="表格4.A4" table:number-columns-spanned="2" office:value-type="string">
            <text:p text:style-name="P2"><text:span text:style-name="T16">受災住屋</text:span><text:span text:style-name="T16">淹水（或土石流入）照片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style:font-name="標楷體" style:font-name-asian="標楷體" style:font-name-complex="標楷體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標楷體" fo:font-size="12pt" style:font-name-asian="標楷體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text-underline-style="none" fo:font-weight="bold" style:font-name-asian="標楷體" style:font-weight-asian="bold"/>
    </style:style>
    <style:style style:name="WW8Num5z1" style:family="text"/>
    <style:style style:name="WW8Num5z2" style:family="text">
      <style:text-properties style:font-name="新細明體" style:font-name-asian="新細明體" style:font-name-complex="Times New Roman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752cm" fo:text-indent="-0.423cm" fo:margin-left="2.75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bullet text:level="3" text:style-name="WW8Num5z2" style:num-suffix="." text:bullet-char="□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style:font-name="新細明體"/>
      </text:list-level-style-bullet>
      <text:list-level-style-number text:level="4" text:style-name="WW8Num5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5z2" style:num-suffix="." text:bullet-char="□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style:font-name="新細明體"/>
      </text:list-level-style-bullet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0.951cm" fo:margin-bottom="1.0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59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Page <text:page-number text:select-page="current">2</text:page-number> of <text:page-count style:num-format="1">6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中縣     鄉鎮市區    村里住屋災害勘查報表   調查時間：  年  月  日  時</dc:title>
    <meta:initial-creator>SuperXP</meta:initial-creator>
    <meta:creation-date>2016-12-22T08:06:00</meta:creation-date>
    <dc:creator>user</dc:creator>
    <dc:date>2016-12-22T08:06:00</dc:date>
    <meta:print-date>2011-12-30T14:00:00</meta:print-date>
    <meta:editing-cycles>2</meta:editing-cycles>
    <meta:editing-duration>P15824DT17H31M44S</meta:editing-duration>
    <meta:document-statistic meta:table-count="4" meta:image-count="0" meta:object-count="0" meta:page-count="6" meta:paragraph-count="90" meta:word-count="1575" meta:character-count="2286"/>
    <meta:generator>OpenOffice/4.1.1$Win32 OpenOffice.org_project/411m6$Build-9775</meta:generator>
  </office:meta>
</office:document-meta>
</file>